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/>
    </style:style>
    <style:style style:name="T3" style:parent-style-name="Standardstycketeckensnitt" style:family="text">
      <style:text-properties fo:font-weight="bold" style:font-weight-asian="bold"/>
    </style:style>
    <style:style style:name="T4" style:parent-style-name="Standardstycketeckensnitt" style:family="text">
      <style:text-properties fo:font-weight="bold" style:font-weight-asian="bold"/>
    </style:style>
    <style:style style:name="T5" style:parent-style-name="Standardstycketeckensnitt" style:family="text">
      <style:text-properties fo:font-weight="bold" style:font-weight-asian="bold"/>
    </style:style>
    <style:style style:name="T6" style:parent-style-name="Standardstycketeckensnitt" style:family="text">
      <style:text-properties fo:font-weight="bold" style:font-weight-asian="bold"/>
    </style:style>
    <style:style style:name="T7" style:parent-style-name="Standardstycketeckensnitt" style:family="text">
      <style:text-properties fo:font-weight="bold" style:font-weight-asian="bold"/>
    </style:style>
    <style:style style:name="T8" style:parent-style-name="Standardstycketeckensnitt" style:family="text">
      <style:text-properties fo:font-weight="bold" style:font-weight-asian="bold"/>
    </style:style>
    <style:style style:name="T9" style:parent-style-name="Standardstycketeckensnitt" style:family="text">
      <style:text-properties fo:font-weight="bold" style:font-weight-asian="bold"/>
    </style:style>
    <style:style style:name="T10" style:parent-style-name="Standardstycketeckensnitt" style:family="text">
      <style:text-properties fo:font-weight="bold" style:font-weight-asian="bold"/>
    </style:style>
    <style:style style:name="T11" style:parent-style-name="Standardstycketeckensnitt" style:family="text">
      <style:text-properties fo:font-weight="bold" style:font-weight-asian="bold"/>
    </style:style>
    <style:style style:name="T12" style:parent-style-name="Standardstycketeckensnitt" style:family="text">
      <style:text-properties fo:font-weight="bold" style:font-weight-asian="bold"/>
    </style:style>
    <style:style style:name="T13" style:parent-style-name="Standardstycketeckensnitt" style:family="text">
      <style:text-properties fo:font-weight="bold" style:font-weight-asian="bold"/>
    </style:style>
    <style:style style:name="T14" style:parent-style-name="Standardstycketeckensnitt" style:family="text">
      <style:text-properties fo:font-weight="bold" style:font-weight-asian="bold"/>
    </style:style>
    <style:style style:name="T15" style:parent-style-name="Standardstycketeckensnitt" style:family="text">
      <style:text-properties fo:font-weight="bold" style:font-weight-asian="bold"/>
    </style:style>
    <style:style style:name="T16" style:parent-style-name="Standardstycketeckensnitt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T18" style:parent-style-name="Standardstycketeckensnit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Standardstycketeckensnitt" style:family="text">
      <style:text-properties fo:font-weight="bold" style:font-weight-asian="bold"/>
    </style:style>
    <style:style style:name="T21" style:parent-style-name="Standardstycketeckensnitt" style:family="text">
      <style:text-properties fo:font-weight="bold" style:font-weight-asian="bold"/>
    </style:style>
    <style:style style:name="T22" style:parent-style-name="Standardstycketeckensnitt" style:family="text">
      <style:text-properties fo:font-weight="bold" style:font-weight-asian="bold"/>
    </style:style>
    <style:style style:name="T23" style:parent-style-name="Standardstycketeckensnitt" style:family="text">
      <style:text-properties fo:font-weight="bold" style:font-weight-asian="bold"/>
    </style:style>
    <style:style style:name="T24" style:parent-style-name="Standardstycketeckensnitt" style:family="text">
      <style:text-properties fo:font-weight="bold" style:font-weight-asian="bold" fo:font-style="italic" style:font-style-asian="italic"/>
    </style:style>
    <style:style style:name="T25" style:parent-style-name="Standardstycketeckensnitt" style:family="text">
      <style:text-properties fo:font-weight="bold" style:font-weight-asian="bold"/>
    </style:style>
    <style:style style:name="T26" style:parent-style-name="Standardstycketeckensnitt" style:family="text">
      <style:text-properties fo:font-style="italic" style:font-style-asian="italic"/>
    </style:style>
    <style:style style:name="T27" style:parent-style-name="Standardstycketeckensnitt" style:family="text">
      <style:text-properties style:font-style-complex="italic"/>
    </style:style>
    <style:style style:name="T28" style:parent-style-name="Standardstycketeckensnitt" style:family="text">
      <style:text-properties fo:font-weight="bold" style:font-weight-asian="bold"/>
    </style:style>
    <style:style style:name="T29" style:parent-style-name="Standardstycketeckensnitt" style:family="text">
      <style:text-properties fo:font-weight="bold" style:font-weight-asian="bold"/>
    </style:style>
    <style:style style:name="T30" style:parent-style-name="Standardstycketeckensnitt" style:family="text">
      <style:text-properties fo:font-weight="bold" style:font-weight-asian="bold"/>
    </style:style>
    <style:style style:name="P31" style:parent-style-name="Liststycke" style:list-style-name="LFO1" style:family="paragraph"/>
    <style:style style:name="T32" style:parent-style-name="Standardstycketeckensnitt" style:family="text">
      <style:text-properties fo:font-weight="bold" style:font-weight-asian="bold"/>
    </style:style>
  </office:automatic-styles>
  <office:body>
    <office:text text:use-soft-page-breaks="true">
      <text:p text:style-name="P1">Protokoll fört vid ordinarie årsstämma med BRF Gunnareds Kyrkby</text:p>
      <text:p text:style-name="Normal">Datum: 2024-05-21</text:p>
      <text:p text:style-name="Normal">Tid: 17.30</text:p>
      <text:p text:style-name="Normal">Plats: Gunnareds Kyrka, Angered</text:p>
      <text:p text:style-name="Normal">§1<text:s/><text:span text:style-name="T2">STÄMMANS ÖPPNANDE</text:span><text:s/></text:p>
      <text:p text:style-name="Normal">Föreningens ordförande Lalith De Silva, förklarade mötet öppnat och hälsade alla välkomna.</text:p>
      <text:p text:style-name="Normal"/>
      <text:p text:style-name="Normal">§2<text:s/><text:span text:style-name="T3">Röstlängd</text:span></text:p>
      <text:p text:style-name="Normal">Röstlängd fastställdes enligt bilaga till protokollet. Totalt representerades 6 av föreningens hushåll. Totalt 3 fullmakt är inlämnat.</text:p>
      <text:p text:style-name="Normal"/>
      <text:p text:style-name="Normal">§3<text:span text:style-name="T4"><text:s/>Stämmoordförande<text:s/></text:span><text:s/></text:p>
      <text:p text:style-name="Normal">Till ordförande för stämman valdes Hans Carlsson.</text:p>
      <text:p text:style-name="Normal"/>
      <text:p text:style-name="Normal">§4<text:s/><text:span text:style-name="T5">Stämmosekreterare</text:span></text:p>
      <text:p text:style-name="Normal">Till sekreterare för stämman valdes Shirin Salman, lägenhetsnummer HH 10.</text:p>
      <text:p text:style-name="Normal"/>
      <text:p text:style-name="Normal">§5<text:s/><text:span text:style-name="T6">Justerare</text:span><text:s/></text:p>
      <text:p text:style-name="Normal">Att jämte ordförande justera stämmoprotokollet valdes Jacqueline Rivero Amigo, <text:s text:c="2"/>lägenhetsnummer HH 22.</text:p>
      <text:p text:style-name="Normal"/>
      <text:p text:style-name="Normal">§6<text:s/><text:span text:style-name="T7">Rösträknare</text:span><text:s/></text:p>
      <text:p text:style-name="Normal">Till rösträknare valdes Jacqueline Rivero Amigo , lägenhetsnummer HH 22</text:p>
      <text:p text:style-name="Normal"/>
      <text:p text:style-name="Normal">§7<text:s/><text:span text:style-name="T8">Kallelse</text:span><text:s/></text:p>
      <text:p text:style-name="Normal">Stämman godkände kallelsen, då denna skett i stadgeenlig ordning.</text:p>
      <text:p text:style-name="Normal"/>
      <text:p text:style-name="Normal">§8<text:s/><text:span text:style-name="T9">Årsredovisning</text:span><text:s/></text:p>
      <text:p text:style-name="Normal">Styrelsens årsredovisning för tiden 2023-01-01-2023-12-31 behandlades. Stämman beslutade att lägga årsredovisningen till handlingarna.</text:p>
      <text:p text:style-name="Normal"/>
      <text:p text:style-name="Normal"/>
      <text:p text:style-name="Normal"/>
      <text:soft-page-break/>
      <text:p text:style-name="Normal">§9<text:s/><text:span text:style-name="T10">Revisionsberättelse</text:span></text:p>
      <text:p text:style-name="Normal">Revisorernas berättelse för tiden 2023-01-01 – 2023-12-31 behandlades. Stämman beslutade att lägga revisorernas berättelse till handlingarna.</text:p>
      <text:p text:style-name="Normal"/>
      <text:p text:style-name="Normal">§10<text:s/><text:span text:style-name="T11">Resultat och balansräkning</text:span><text:s/></text:p>
      <text:p text:style-name="Normal">Stämman beslutade fastställa resultaträkningen för tiden 2023-01-01 – 2023-12-31 samt balansräkningen per 2023-12-31, som slutade på 1 644 570 kr</text:p>
      <text:p text:style-name="Normal"/>
      <text:p text:style-name="Normal"/>
      <text:p text:style-name="Normal">§11<text:s/><text:span text:style-name="T12">Resultatdisposition</text:span><text:s/></text:p>
      <text:p text:style-name="Normal">Stämman beslutade i enlighet med styrelsens förslag att resultatet disponeras enligt följande:</text:p>
      <text:p text:style-name="Normal">Balanserat resultat: <text:s text:c="59"/>1 644 570 kr <text:s text:c="7"/></text:p>
      <text:p text:style-name="Normal">Årets resultat: <text:s text:c="67"/>- 38 664 kr</text:p>
      <text:p text:style-name="Normal">Årets fondavsättning enligt stämmobeslut: <text:s text:c="19"/>- 205 000 kr</text:p>
      <text:p text:style-name="Normal">Summa<text:s/><text:span text:style-name="T13">underskott/överskott:</text:span><text:s text:c="40"/>1 400 906 kr</text:p>
      <text:p text:style-name="Normal">Att balansera i ny räkning: <text:s text:c="47"/>1 400 906 kr</text:p>
      <text:p text:style-name="Normal"/>
      <text:p text:style-name="Normal"/>
      <text:p text:style-name="Normal"/>
      <text:p text:style-name="Normal">§12<text:s/><text:span text:style-name="T14">Ansvarsfrihet</text:span><text:s/></text:p>
      <text:p text:style-name="Normal">Stämman beslutade bevilja styrelsens ledamöter ansvarsfrihet för tiden 2023-01-01 – 2023-12-31.</text:p>
      <text:p text:style-name="Normal"/>
      <text:p text:style-name="Normal">§13<text:s/><text:span text:style-name="T15">Antal ledamöter och suppleanter</text:span><text:s/></text:p>
      <text:p text:style-name="Normal">Styrelsen består av 4 ledamöter och 2 suppleant.<text:s/></text:p>
      <text:p text:style-name="Normal"/>
      <text:p text:style-name="Normal">§14<text:s/><text:span text:style-name="T16">Arvoden</text:span></text:p>
      <text:p text:style-name="Normal">Beslutas av arvoden skall utgå för tiden 2024-01-01 – 2024-12-31 enligt följande:</text:p>
      <text:p text:style-name="P17">Styrelsearvode:</text:p>
      <text:p text:style-name="Normal">Fastställs till 40 110 kr, en höjning med 2960 kr , (Höjning med 0,7% )</text:p>
      <text:p text:style-name="Normal"><text:span text:style-name="T18">Revisionsarvode:</text:span></text:p>
      <text:p text:style-name="Normal">Betalas enligt fakturan.<text:s/></text:p>
      <text:p text:style-name="P19">Arvode till valberedning.</text:p>
      <text:p text:style-name="Normal">Fastställs till 3000 kr.<text:s/></text:p>
      <text:p text:style-name="Normal"/>
      <text:p text:style-name="Normal">§15<text:s/><text:span text:style-name="T20">Styrelseordförande</text:span></text:p>
      <text:p text:style-name="Normal">Beslutade att styrelseordförande skall väljas under konstitueringsmötet.</text:p>
      <text:p text:style-name="Normal"/>
      <text:p text:style-name="Normal">§16<text:s/><text:span text:style-name="T21">Styrelseledamöter och suppleanter</text:span></text:p>
      <text:p text:style-name="Normal"><text:span text:style-name="T22">Ordinarie styrelseledamöter:</text:span></text:p>
      <text:p text:style-name="Normal">Beslutade att välja ledamöter så att styrelsen har följande sammansättning:</text:p>
      <text:p text:style-name="Normal">Lalith De Silva (ledamot) <text:s text:c="19"/>HH 24 <text:s text:c="13"/>1 år <text:s text:c="22"/>omvald till 2025</text:p>
      <text:p text:style-name="Normal">Shirin Salman (ledamot) <text:s text:c="21"/>HH10 <text:s text:c="13"/>2 år<text:tab/><text:s text:c="6"/>kvarstående till 2025</text:p>
      <text:p text:style-name="Normal">Niklas Bryngelsson (ledamot) <text:s text:c="12"/>HH 42 <text:s text:c="13"/>2 år <text:s text:c="21"/>Kvarstående till 2025</text:p>
      <text:p text:style-name="Normal">Klara Jakic (ledamot) <text:s text:c="25"/>HH 20 <text:s text:c="13"/>2 år <text:s text:c="22"/>Kvarstående till 2025</text:p>
      <text:p text:style-name="Normal"><text:span text:style-name="T23"><text:s text:c="31"/></text:span></text:p>
      <text:p text:style-name="Normal"><text:span text:style-name="T24">Suppleanter</text:span></text:p>
      <text:p text:style-name="Normal">Beslutade att välja suppleanter enligt nedan sammansättning:</text:p>
      <text:p text:style-name="Normal">Vladimir Guerra Fassio (suppleant) <text:s text:c="5"/>HH 18 <text:s text:c="11"/>1 år <text:s text:c="21"/>Vald till 2025</text:p>
      <text:p text:style-name="Normal">Gina Gergay (suppleant) <text:s text:c="12"/>HH 44 <text:s text:c="18"/>1 år <text:s text:c="32"/>Vald<text:s/><text:bookmark-start text:name="_Hlk105357591"/>till 202<text:bookmark-end text:name="_Hlk105357591"/>5</text:p>
      <text:p text:style-name="Normal"/>
      <text:p text:style-name="Normal">§17<text:span text:style-name="T25"><text:s/>Revisorer</text:span><text:s/></text:p>
      <text:p text:style-name="Normal">Stämman beslutade att som auktoriserad revisor, för detaljgranskning och revision av föreningens räkenskaper utse revisionsbyrån<text:s/><text:span text:style-name="T26">KPMG<text:s/></text:span><text:span text:style-name="T27">till 2025.</text:span></text:p>
      <text:p text:style-name="Normal"/>
      <text:p text:style-name="Normal"/>
      <text:p text:style-name="Normal">§18<text:s/><text:span text:style-name="T28">Valberedning</text:span></text:p>
      <text:p text:style-name="Normal">Stämman beslutade att valberedning skall tillsättas.</text:p>
      <text:p text:style-name="Normal">Till valberedning utsågs:</text:p>
      <text:p text:style-name="Normal">Jacqueline Rivero Amigo <text:s text:c="21"/>HH 22 <text:s text:c="12"/>1 år <text:s text:c="20"/>Omval (2025)</text:p>
      <text:p text:style-name="Normal"/>
      <text:p text:style-name="Normal">§19<text:s/><text:span text:style-name="T29">Hänskjutna frågor och inkomna motioner</text:span></text:p>
      <text:p text:style-name="Normal">Styrelsen har inte fått några motioner för att behandla i stämman.<text:s/></text:p>
      <text:p text:style-name="Normal"/>
      <text:p text:style-name="Normal"/>
      <text:p text:style-name="Normal"/>
      <text:p text:style-name="Normal"/>
      <text:p text:style-name="Normal">§21<text:s/><text:span text:style-name="T30">Övrigt</text:span>.<text:s/></text:p>
      <text:list text:style-name="LFO1" text:continue-numbering="true">
        <text:list-item>
          <text:p text:style-name="P31">Stämman lagt fram sitt förslag om stadgabytet. Stämman beslutade enhälligt för att godkänna nya stadgar på första omgången. Andra och sista gången blir stämman 2025. <text:s text:c="2"/></text:p>
        </text:list-item>
      </text:list>
      <text:p text:style-name="Liststycke"/>
      <text:p text:style-name="Normal"/>
      <text:p text:style-name="Normal">§22<text:s/><text:span text:style-name="T32">Avslutning</text:span></text:p>
      <text:p text:style-name="Normal">Ordförande tackade för visat intresse och avslutade stämman.</text:p>
      <text:p text:style-name="Normal">Stämmans protokoll kommer att läggas ut på föreningens hemsida.</text:p>
      <text:p text:style-name="Normal"><text:a xlink:href="http://www.hasthagen.net" office:target-frame-name="_top" xlink:show="replace"><text:span text:style-name="Hyperlänk">www.hasthagen.net</text:span></text:a></text:p>
      <text:p text:style-name="Normal"/>
      <text:p text:style-name="Normal"/>
      <text:p text:style-name="Normal">Vid protokollet:</text:p>
      <text:p text:style-name="Normal"><text:s text:c="71"/></text:p>
      <text:p text:style-name="Normal">…………………………………….. <text:s text:c="34"/>…………………………………….. <text:s text:c="10"/>Stämmosekreterare <text:s text:c="61"/>Stämmoordförande</text:p>
      <text:p text:style-name="Normal"><text:tab/><text:s/></text:p>
      <text:p text:style-name="Normal"/>
      <text:p text:style-name="Normal">Namnförtydligande <text:s text:c="61"/>Namnförtydligande</text:p>
      <text:p text:style-name="Normal"/>
      <text:p text:style-name="Normal"/>
      <text:p text:style-name="Normal">…………………………………….. <text:s text:c="34"/>…………………………………….. <text:s text:c="10"/></text:p>
      <text:p text:style-name="Normal"/>
      <text:p text:style-name="Normal"/>
      <text:p text:style-name="Normal"/>
      <text:p text:style-name="Normal"><text:s text:c="51"/></text:p>
      <text:p text:style-name="Normal"><text:s text:c="18"/></text:p>
      <text:p text:style-name="Normal">……………………………………. <text:s text:c="18"/></text:p>
      <text:p text:style-name="Normal">Justerare <text:s text:c="52"/></text:p>
      <text:p text:style-name="Normal"/>
      <text:p text:style-name="Normal"/>
      <text:p text:style-name="Normal">Namnförtydligande</text:p>
      <text:p text:style-name="Normal">………………………………………..</text:p>
      <text:p text:style-name="Normal"/>
      <text:p text:style-name="Normal"><text:s/></text:p>
      <text:p text:style-name="Normal"/>
      <text:p text:style-name="Normal"><text:s/></text:p>
      <text:p text:style-name="Normal"><text:s text:c="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jula De silva</meta:initial-creator>
    <dc:creator>Sanjula De silva</dc:creator>
    <meta:creation-date>2024-05-24T11:38:00Z</meta:creation-date>
    <dc:date>2024-05-24T11:38:00Z</dc:date>
    <meta:print-date>2024-05-23T08:19:00Z</meta:print-date>
    <meta:template xlink:href="Normal" xlink:type="simple"/>
    <meta:editing-cycles>2</meta:editing-cycles>
    <meta:editing-duration>PT120S</meta:editing-duration>
    <meta:document-statistic meta:page-count="5" meta:paragraph-count="9" meta:word-count="778" meta:character-count="4894" meta:row-count="34" meta:non-whitespace-character-count="4125"/>
  </office:meta>
</office:document-meta>
</file>